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50pt" fo:font-weight="bold" fo:font-family="Tahoma" style:font-family-asian="Tahoma" style:font-family-complex="Tahoma" fo:background-color="transparent" fo:color="#ff0000"/>
    </style:style>
    <style:style style:name="T27" style:family="text">
      <style:text-properties fo:font-size="10.50pt" fo:font-weight="bold" fo:font-family="Tahoma" style:font-family-asian="Tahoma" style:font-family-complex="Tahoma" fo:background-color="transparent" fo:color="#ff0000"/>
    </style:style>
    <style:style style:name="T2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SimSun" style:font-family-asian="SimSun" style:font-family-complex="SimSun" fo:background-color="#f8f8f8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#f8f8f8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#f8f8f8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4" style:family="text">
      <style:text-properties fo:font-size="12.00pt" fo:font-weight="normal" fo:font-family="SimSun" style:font-family-asian="SimSun" style:font-family-complex="SimSun" fo:background-color="#f8f8f8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59" style:family="text">
      <style:text-properties fo:font-size="12.00pt" fo:font-weight="normal" fo:font-family="SimSun" style:font-family-asian="SimSun" style:font-family-complex="SimSun" fo:background-color="#f8f8f8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70" style:family="text">
      <style:text-properties fo:font-size="12.00pt" fo:font-weight="normal" fo:font-family="SimSun" style:font-family-asian="SimSun" style:font-family-complex="SimSun" fo:background-color="#f8f8f8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72" style:family="text">
      <style:text-properties fo:font-size="12.00pt" fo:font-weight="normal" fo:font-family="SimSun" style:font-family-asian="SimSun" style:font-family-complex="SimSun" fo:background-color="#f8f8f8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#f8f8f8" style:use-window-font-color="true"/>
    </style:style>
    <style:style style:name="T76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3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 fo:margin-left="54.00pt" fo:text-indent="0.00pt" fo:margin-bottom="8.00pt"/>
    </style:style>
    <style:style style:name="P2" style:family="paragraph">
      <style:paragraph-properties fo:line-height="100.00%" fo:text-align="left" fo:margin-top="5.00pt" fo:margin-bottom="5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18.00pt" fo:text-indent="-18.00pt" fo:margin-top="5.00pt" fo:margin-bottom="5.00pt"/>
    </style:style>
    <style:style style:name="P4" style:family="paragraph">
      <style:paragraph-properties fo:line-height="100.00%" fo:text-align="left" fo:margin-left="54.00pt" fo:text-indent="0.00pt" fo:margin-top="5.00pt" fo:margin-bottom="5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00.00%" fo:text-align="left" fo:margin-top="5.00pt" fo:margin-bottom="5.00pt"/>
    </style:style>
    <style:style style:name="P8" style:family="paragraph">
      <style:paragraph-properties fo:line-height="100.00%" fo:text-align="left" fo:margin-left="54.00pt" fo:text-indent="0.00pt" fo:margin-top="5.00pt" fo:margin-bottom="5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8.00pt"/>
    </style:style>
    <style:style style:name="P11" style:family="paragraph">
      <style:paragraph-properties fo:line-height="100.00%" fo:text-align="left" fo:margin-left="0.00pt" fo:text-indent="168.00pt" fo:margin-bottom="8.00pt"/>
    </style:style>
    <style:style style:name="P12" style:family="paragraph">
      <style:paragraph-properties fo:line-height="100.00%" fo:text-align="left" fo:margin-bottom="8.00pt"/>
    </style:style>
    <style:style style:name="P13" style:family="paragraph">
      <style:paragraph-properties fo:line-height="100.00%" fo:text-align="left" fo:margin-bottom="4.8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bottom="4.80pt"/>
    </style:style>
    <style:style style:name="P15" style:family="paragraph">
      <style:paragraph-properties fo:line-height="100.00%" fo:text-align="left" fo:margin-bottom="8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bottom="8.00pt"/>
    </style:style>
    <style:style style:name="P17" style:family="paragraph">
      <style:paragraph-properties fo:line-height="100.00%" fo:text-align="left" fo:margin-left="18.00pt" fo:text-indent="0.00pt" fo:margin-bottom="8.00pt"/>
    </style:style>
    <style:style style:name="P18" style:family="paragraph">
      <style:paragraph-properties fo:line-height="100.00%" fo:text-align="left" fo:margin-bottom="8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bottom="8.00pt"/>
    </style:style>
    <style:style style:name="P20" style:family="paragraph">
      <style:paragraph-properties fo:line-height="100.00%" fo:text-align="left" fo:margin-bottom="8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18.00pt" fo:text-indent="-18.00pt" fo:margin-top="5.00pt" fo:margin-bottom="5.00pt"/>
    </style:style>
    <style:style style:name="P22" style:family="paragraph">
      <style:paragraph-properties fo:line-height="100.00%" fo:text-align="left" fo:margin-left="54.00pt" fo:text-indent="0.00pt" fo:margin-top="5.00pt" fo:margin-bottom="5.00pt"/>
    </style:style>
  </office:automatic-styles>
  <office:body>
    <office:text>
      <text:p text:style-name="P1"><text:span text:style-name="T1"><text:s/></text:span><text:span text:style-name="T2">M</text:span><text:span text:style-name="T3">adár- és egyéb kártev</text:span><text:span text:style-name="T4">őelriasztók</text:span></text:p>
      <text:p text:style-name="P2"><text:span text:style-name="T5"/></text:p>
      <text:list text:style-name="L3">
        <text:list-item>
          <text:p text:style-name="P3"><text:span text:style-name="T6">Gyártói cikkszám: DL130</text:span><text:span text:style-name="T7"><text:s text:c="2"/>a legújabb „multifunkcionális” kártev</text:span><text:span text:style-name="T8">őelriasztó készülék , amely hatását ultrahang és elriasztó hang kibocsátásával éri el.</text:span><text:span text:style-name="T9"/></text:p>
        </text:list-item>
      </text:list>
      <text:p text:style-name="P4"><text:span text:style-name="T10">A készülék „háza ABS anyag” vízhatlan és id</text:span><text:span text:style-name="T11">őjárásálló. A készülék 3 db ultrahang-sugárzóval készül. A 3 db hangsugárzó 24 W teljesítményt ad le,<text:line-break/></text:span><text:span text:style-name="T12">(nominálisan 8.000 négyzetláb) min. 500 – max. 700 m2 hatókörben.<text:line-break/>A készülékhez további 2 db „b</text:span><text:span text:style-name="T13">ővítő” hangsugárzó csatlakoztatható, amelyek a készülék hatókörét, amely cca: cca. 950-1.000 m2-re fokozzák. A hangsugárzók 15-15 m hosszú vezetékkel rendelkeznek, így a készülék akár 360 fokban is ki tudja fejteni kártevőelriasztó hatását!<text:line-break/></text:span><text:span text:style-name="T14">A készülék egyéb jellemz</text:span><text:span text:style-name="T15">ői:<text:line-break/></text:span><text:span text:style-name="T16">A kibocsátott ultrahangok frekvencia-tartománya: 13 – 27 Hz.<text:line-break/>A kibocsátott hanger</text:span><text:span text:style-name="T17">ő:<text:s text:c="2"/>0- 110 db<text:line-break/></text:span><text:span text:style-name="T18">Tartozéka: 220 V – 12 vDC/ 2000mA adapter</text:span></text:p>
      <text:p text:style-name="P4"><text:span text:style-name="T18">méretei: 21 x 15 x 9 cm<text:line-break/>súlya: 59 dkg ( adapterrel-csomagolással 87 dkg)<text:line-break/>csomagolás: karton doboz</text:span></text:p>
      <text:p text:style-name="P4"><text:span text:style-name="T18"/></text:p>
      <text:p text:style-name="P5"><text:span text:style-name="T19">Termékleírás:<text:line-break/></text:span><text:span text:style-name="T20">AZ Ön által megvásárolt „TOKYO PESTBAN PRO” multifunkcionális kártev</text:span><text:span text:style-name="T21">ő-elriasztó készülék a legújabb kutatások szerint tovább fejlesztett kártevő-elriasztó készülék.<text:line-break/></text:span><text:span text:style-name="T22">Minden más (ultrahanggal-hangeffektussal m</text:span><text:span text:style-name="T23">űködő) kártevő elriasztó készüléktől megkülönbözteti az, hogy a készülékbe – gyárilag – beépítésre került egy nagy kapacitású u.n. „TF-CHIP”-kártya. A készülék /a „TF-CHIP”-kártya rendelkezik egy csatlakozó „port”-tal, amelyen keresztül (a CHIP-kártya kiszerelése nélkül !!!)<text:s text:c="2"/>Ön fel tud venni számítógépről egy átjátszó kábel (amely nem tartozék!) segítségével<text:s text:c="2"/>bármilyen további madár-állathangot vagy elriasztó hangeffektusokat! Így a készüléke elriasztó hatását időről-időre fokozhatja, igénye szerint változtathatja.<text:line-break/></text:span><text:span text:style-name="T24">A készülék hatóköre további max. 2 db ultrahang/hangsugárzóval növelhet</text:span><text:span text:style-name="T25">ő.A készülék<text:s text:c="2"/>nagy számú variációban szabályozható, így (időnkénti újra-át-szabályozással) elkerülheti azt, hogy az elriasztandó kártevők „hozzászokjanak az elriasztó effektusokhoz”!!! A ké-szülék a nap 24 órájában ill. az év 365 napján folyamatosan működve riasztja el a kör-nyezetéből a nemkívánatos kártevőket.</text:span><text:span text:style-name="T26"/></text:p>
      <text:p text:style-name="P5"><text:span text:style-name="T27"/></text:p>
      <text:p text:style-name="P6"><text:span text:style-name="T28">Használati utasítás:<text:line-break/></text:span><text:span text:style-name="T29"><text:s text:c="8"/>A készülék és a (max.) 2 db kiegészít</text:span><text:span text:style-name="T30">ő hangsugárzók akár falra, akár más tartószer-<text:line-break/></text:span><text:span text:style-name="T31"><text:s text:c="8"/>kezetre is felszerelhet</text:span><text:span text:style-name="T32">ők. Az alábbi ábrával bemutatott<text:s/></text:span><text:span text:style-name="T33"><text:s/>készüléken lévő 3 db hang-<text:line-break/></text:span><text:span text:style-name="T34"><text:s text:c="8"/>sugárzó közül a középen lév</text:span><text:span text:style-name="T35">ő cca. 75 fokos szögben lefelé irányul, míg a másik kettő pedig két különböző irányban működik, hogy az elriasztó hatást teljessé tegyék. <text:line-break/></text:span><text:span text:style-name="T36">Ez az ábra a készülék elölnézetét mutatja:</text:span><draw:frame text:anchor-type="as-char" svg:width="70.10mm" svg:height="78.99mm" style:rel-width="scale" style:rel-height="scale"><draw:object-ole xlink:href="OleObj1"/><draw:image xlink:href="ObjectReplacements/OleObj1"/></draw:frame><text:span text:style-name="T37"/></text:p>
      <text:p text:style-name="P7"><text:span text:style-name="T38">A készülék „ABS-anyagból készült házát” kinyitva az alábbi képen számozott kezel</text:span><text:span text:style-name="T39">ő-gombok-kapcsolók találhatók</text:span><text:span text:style-name="T40"/></text:p>
      <text:p text:style-name="P8"><text:span text:style-name="T41"><text:line-break/></text:span><text:span text:style-name="T42"/></text:p>
      <text:p text:style-name="P9"><text:span text:style-name="T43"/></text:p>
      <text:p text:style-name="P10"><text:span text:style-name="T44"/></text:p>
      <text:p text:style-name="P11"><draw:frame text:anchor-type="as-char" svg:width="61.21mm" svg:height="81.53mm" style:rel-width="scale" style:rel-height="scale"><draw:object-ole xlink:href="OleObj2"/><draw:image xlink:href="ObjectReplacements/OleObj2"/></draw:frame><text:span text:style-name="T46"/></text:p>
      <text:p text:style-name="P12"><text:span text:style-name="T47"/></text:p>
      <text:p text:style-name="P13"><text:span text:style-name="T48">①</text:span><text:span text:style-name="T49">LED1 sz.<text:s/></text:span><text:span text:style-name="T50">fény azt jelzi, hogy az ultrahang-kibocsátás m</text:span><text:span text:style-name="T51">űködik.</text:span><text:span text:style-name="T52"><text:s/>A LED2</text:span><text:span text:style-name="T53"><text:s/>sz. fény azt jelzi, hogy a készülék csk “TF-Chip”-kártyás üzemmódban, vagy “TF-Chip” elriasztó hango/ka/t és ultrahangot is kibocsátó<text:s text:c="2"/>üzemmódban működik.</text:span></text:p>
      <text:p text:style-name="P13"><text:span text:style-name="T54">②</text:span><text:span text:style-name="T55">Az ábra szerinti 1. és 2.sz. dugaljak a kiegészít</text:span><text:span text:style-name="T56">ő hangsugárzók csatlakozási helyei.<text:s text:c="5"/><text:line-break/></text:span><text:span text:style-name="T57"><text:s text:c="4"/>A két extra hangsugárzóval együtt a készülék 5 db hangsgárzót m</text:span><text:span text:style-name="T58">űködtet egyszerre.</text:span></text:p>
      <text:p text:style-name="P13"><text:span text:style-name="T59">③</text:span><text:span text:style-name="T60"><text:s text:c="2"/>“3-állásos” funkció-váltó Ezzel három-féle m</text:span><text:span text:style-name="T61">űködés között lehet választani:</text:span></text:p>
      <text:p text:style-name="P13"><text:span text:style-name="T62"><text:s text:c="5"/>A-típusú m</text:span><text:span text:style-name="T63">űködés:<text:s text:c="2"/>A készülék (beépített) tartozéka egy “TF-CHIP” kártya, amelyre <text:line-break/></text:span><text:span text:style-name="T64"><text:s text:c="37"/>“gyárilag” többféle állatokat-madarakat elriasztó hangot vettek <text:line-break/><text:s text:c="38"/>fel. A készülék ebben a pozicióban egymás után “folyamatosan <text:line-break/><text:s text:c="38"/>változó sorrendben” speciális hangokat játszik le.</text:span></text:p>
      <text:p text:style-name="P13"><text:span text:style-name="T64"><text:s text:c="4"/>B-típusú m</text:span><text:span text:style-name="T65">űködés:<text:s text:c="4"/>Ebben az állásban CSAK ULTRAHANGOT BOCSÁT KI a <text:line-break/></text:span><text:span text:style-name="T66"><text:s text:c="38"/>készülék, hangot nem.<text:line-break/><text:s text:c="4"/>C-típusú m</text:span><text:span text:style-name="T67">űködés:<text:s text:c="4"/>Ebben az állásban a készülék “TF-Chip” elriasztó hango/ka/t és <text:line-break/></text:span><text:span text:style-name="T68"><text:s text:c="38"/>ultrahangot is kibocsátó<text:s text:c="2"/>üzemmódban m</text:span><text:span text:style-name="T69">űködik.</text:span></text:p>
      <text:p text:style-name="P13"><text:span text:style-name="T70">④</text:span><text:span text:style-name="T71"><text:s/></text:span><text:span text:style-name="T72">“</text:span><text:span text:style-name="T73">2-állásos” funkció váltó, az ultrahang kibocsátás szabályozására ( 5,4 KHZ és <text:line-break/><text:s text:c="6"/>30KHZ tartományban).</text:span></text:p>
      <text:list text:style-name="L14">
        <text:list-item>
          <text:p text:style-name="P14"><text:span text:style-name="T73">Az egyik (FELS</text:span><text:span text:style-name="T74">Ő) ÁLLÁSBAN szabálytalan váltakozással<text:s text:c="2"/>5,4 KHZ-17KHZ frekvenciájú ultrahangot bocsát ki a készülék. </text:span></text:p>
        </text:list-item>
        <text:list-item>
          <text:p text:style-name="P14"><text:span text:style-name="T75">A másik (ALSÓ) ÁLLÁSBAN szabálytalan váltakozással<text:s text:c="2"/>17KHZ – 30 KHZ frekvenciájú ultrahangot bocsát ki a készülék.</text:span></text:p>
        </text:list-item>
      </text:list>
      <text:p text:style-name="P15"><text:span text:style-name="T76">⑤</text:span><text:span text:style-name="T77"><text:s/>Forgatható<text:s/></text:span><text:span text:style-name="T78">„</text:span><text:span text:style-name="T79">gomb</text:span><text:span text:style-name="T80">”</text:span><text:span text:style-name="T81"><text:s/>a kibocsátandó frekvencia kézi szabályozására. A „gomb” –nak<text:s text:c="2"/>három „F</text:span><text:span text:style-name="T82">Ő” állása van: (magas-közepes-alacsony)</text:span></text:p>
      <text:list text:style-name="L16">
        <text:list-item>
          <text:p text:style-name="P16"><text:span text:style-name="T83">a „HIGH” (MAGAS) állás „legalsó poziciójában” a kibocsátott ultrahang emberek számára nem hallható.</text:span><text:span text:style-name="T84"/></text:p>
        </text:list-item>
        <text:list-item>
          <text:p text:style-name="P16"><text:span text:style-name="T85">ahogy a gombot a<text:s text:c="2"/>„LOW” (ALACSONY)<text:s text:c="2"/>állás felé forgatjuk a kibocsátott ultrahang egyre er</text:span><text:span text:style-name="T86">ősebben az emberek számára is hallható lesz.</text:span><text:span text:style-name="T87"/></text:p>
        </text:list-item>
      </text:list>
      <text:p text:style-name="P17"><text:span text:style-name="T88">A frekvencia-tartomány beállításai:</text:span></text:p>
      <text:p text:style-name="P17"><text:span text:style-name="T88">5.1. a „HIGH” (MAGAS) tartomány alkalmas a macskák ellen,<text:line-break/>5.2. a „MED” (KÖZEPES) tartomány alkalmas a madarak, kutyák, és kistest</text:span><text:span text:style-name="T89">ű őzek ellen,<text:line-break/></text:span><text:span text:style-name="T90">5.3. a LOW” (ALACSONY) tartomány alkalmas a nyúl-görény-menyét-patkány ellen, </text:span></text:p>
      <text:p text:style-name="P18"><text:span text:style-name="T91">⑥</text:span><text:span text:style-name="T92"><text:s/>HANGER</text:span><text:span text:style-name="T93">Ő forgatható gomb (VOLUME)</text:span><text:span text:style-name="T94">：</text:span><text:span text:style-name="T95">a hanger</text:span><text:span text:style-name="T96">ő 0-30 tartományban szabályozható:</text:span></text:p>
      <text:list text:style-name="L19">
        <text:list-item>
          <text:p text:style-name="P19"><text:span text:style-name="T97"><text:s/>a<text:s text:c="3"/>0-10 tartományban a hanger</text:span><text:span text:style-name="T98">ő<text:s text:c="4"/>80 -<text:s text:c="2"/>90db,</text:span></text:p>
        </text:list-item>
        <text:list-item>
          <text:p text:style-name="P19"><text:span text:style-name="T99"><text:s/>a 10-20 tartományban a hanger</text:span><text:span text:style-name="T100">ő<text:s text:c="4"/>90 -100db,</text:span></text:p>
        </text:list-item>
        <text:list-item>
          <text:p text:style-name="P19"><text:span text:style-name="T101"><text:s/>a 20-30 tartományban a hanger</text:span><text:span text:style-name="T102">ő<text:s text:c="2"/>100 -110db</text:span></text:p>
        </text:list-item>
      </text:list>
      <text:p text:style-name="P20"><text:span text:style-name="T103">A készülék „multifunkcionális hatása miatt” alkalmas a hatóköre szerinti terület védelmére:<text:line-break/></text:span><text:span text:style-name="T104">Madarak ellen a „MED” és „HIGH” közötti<text:s text:c="2"/>frekvencia tartományban és a „környezet által elviselhet</text:span><text:span text:style-name="T105">ő” hangerő értékkel kell beszabályozni.</text:span><text:span text:style-name="T106"><text:s/></text:span><text:span text:style-name="T107">Ügyelni kell arra, hogy a „hangsugárzók”-ból kiáramló ultrahang és hang-effektusok<text:s text:c="2"/>a madarak tartózkodási – fészkelési helyeivel azonos szinten terjedjenek!</text:span><text:span text:style-name="T108"><text:s/>(A kelő hatás eléréséig<text:s/></text:span><text:span text:style-name="T109">változtatgatni célszerű a 2 db kiegészítő hangsugárzó pozicióját!)<text:line-break/></text:span><text:span text:style-name="T110">Kiskerti kártev</text:span><text:span text:style-name="T111">ők (macska, kutya, őz, nyest ) ellen a készüléket a „MEDIUM” (közepes) frekvencián<text:s text:c="2"/>90-100 db között célszerű beállítani.<text:s/></text:span><text:span text:style-name="T112">Fontos, hogy a hangsugárzók az elriasztandó kártevők ”fülmagasságában”<text:s text:c="2"/>működjenek. (macska esetében 20-25 cm, kutya esetében:45-70 cm, őz esetében cca. 100 cm) <text:line-break/></text:span><text:span text:style-name="T113">Ház-körüli kártev</text:span><text:span text:style-name="T114">ők (nyúl, egér, patkány) esetében a készülék-szettet<text:s text:c="2"/>„LAW” (alacsony) frekvencián, de „kikisérletezett” hangerővel, cca: föld felszin felett 15-20 cm magasan történő hangterjedéssel kell felszerelni.</text:span></text:p>
      <text:p text:style-name="P20"><text:span text:style-name="T115">(Amennyiben a készüléket és hagsugárzóit nagy, vagy dús levélzet</text:span><text:span text:style-name="T116">ű fák környezetében szerelik fel, akkor a levelek elnyelik a sugárzott hangok egy részét. Ez esetben a MEDIUM” (közepes) frekvencia és 90-100 db hangsugárzás alkalmazása javasolt.</text:span></text:p>
      <text:p text:style-name="P20"><text:span text:style-name="T117">A készülék-szett felszerelése-kihelyezése:<text:line-break/>1. Szabályozza be a készüléket az el</text:span><text:span text:style-name="T118">őzőekben leírtak szerint és zárja be a fedelét.<text:line-break/></text:span><text:span text:style-name="T119">2. Határozza meg a kihelyezés helyét ill. a módját és szerelje fel a készüléket (ill. adott <text:line-break/><text:s text:c="5"/>esetben a kiegészít</text:span><text:span text:style-name="T120">ő hangsugárzókat).<text:line-break/></text:span><text:span text:style-name="T121">3. Szereljen fel elektromos csatlakozást (dugaljat), hogy a készülék adaptere fix helyen<text:s text:c="3"/><text:line-break/><text:s text:c="4"/>legyen.<text:line-break/>4. Csatlakoztassa az adaptert a készülékhez, majd a 220 V hálózati dugaljba.<text:line-break/>5. Kísérje figyelemmel a készülék elriasztó hatását. Id</text:span><text:span text:style-name="T122">őnként ( első időben 8-14 naponta, <text:line-break/></text:span><text:span text:style-name="T123"/></text:p>
      <text:p text:style-name="P20"><text:span text:style-name="T124">FIGYELEM:<text:line-break/></text:span><text:span text:style-name="T125">Amennyiben a készülék/szett/et kert védelmére használja, és a nagy terület</text:span><text:span text:style-name="T126">ű kertben pld. fólia sátor ill. több sűrű bokor van (amelyek elnyelik az ultrahangokat és csökkentik az elriasztó hanghatást), ez esetben több – megfelelően pozicionált -- készülék szükséges.<text:line-break/></text:span><text:span text:style-name="T127">Fontos: úgy – olyan magasságban kell megválasztani a készülék/szett kihelyezését, hogy a készülék által kibocsátott effektusok az elriasztandó kártev</text:span><text:span text:style-name="T128">ők „fül-magasságában” terjedjenek!<text:line-break/></text:span><text:span text:style-name="T129">A kihelyzésnél LEGYEN TEKINTETTEL a szomszédai háziállataira! A készülék irritálhatja a szomszéd kutyáját-macskáját! <text:line-break/>Vannak emberek akik különösen érzékenyek lehetnek a készülék által kibocsátott ultrahangokra! Ez esetben használja a „HIGH” MAGAS beállítást!!!</text:span></text:p>
      <text:list text:style-name="L21">
        <text:list-item>
          <text:p text:style-name="P21"><text:span text:style-name="T130">Gyártói cikkszám</text:span><text:span text:style-name="T131">: DL130A KIEGÉSZÍT</text:span><text:span text:style-name="T132">Ő –<text:s/></text:span><text:span text:style-name="T133">elriasztó hatást terüle-tileg növelő</text:span><text:span text:style-name="T134"><text:s/>– HANGSUGÁRZÓ<text:s/></text:span><text:span text:style-name="T135">a DL-130 „multifunkcionális” kártevő elriasztó készülékhez.<text:line-break/></text:span><text:span text:style-name="T136">A védend</text:span><text:span text:style-name="T137">ő alapterülettől függően ki lehet bővíteni a DL-130 készülék hatókörét<text:s text:c="2"/>egy vagy két darab hangsugárzóval.<text:line-break/></text:span><text:span text:style-name="T138">Egy-egy „hatósugarat b</text:span><text:span text:style-name="T139">ővítő” hangsugárzó 15 méter kábellel kerül szállításra. A kábel elvágása (rövidítése vagy hosszabbítása) TILOS! <text:line-break/></text:span><text:span text:style-name="T140">Egy-egy b</text:span><text:span text:style-name="T141">ővítő hangsugárzó cca: 150 - 200 m2-el növeli ( a kibocsátott hang irányának megfelelő környezetben) a területi lefedettséget.<text:line-break/></text:span><text:span text:style-name="T142">A készülék egyéb jellemz</text:span><text:span text:style-name="T143">ői:<text:line-break/></text:span><text:span text:style-name="T144">A kibocsátott ultrahangok frekvencia-tartománya azonos a vezérl</text:span><text:span text:style-name="T145">ő-egységgel.<text:line-break/></text:span><text:span text:style-name="T146">A kibocsátott hanger</text:span><text:span text:style-name="T147">ő:<text:s text:c="2"/>0 - 110 db<text:line-break/></text:span><text:span text:style-name="T148">méretei: 10 cm széles, 8 cm mély, 14 cm magas<text:line-break/>súlya: 25 dkg (kábellel együtt cca 40 dkg) <text:line-break/></text:span><text:span text:style-name="T149">csomagolás: karton doboz</text:span></text:p>
        </text:list-item>
      </text:list>
      <text:p text:style-name="P22"><text:span text:style-name="T149">Felszerelése: <text:line-break/>Körültekint</text:span><text:span text:style-name="T150">ően válassza meg a hangsugárzók helyeit. A hangsugárzókat a vezérlő-egységtől max cca. 15 méter távolságon belül kell kihelyezni!.<text:line-break/></text:span><text:span text:style-name="T151">A hangsugárzók kábelének rövidítése - hosszabbítása TILOS. A kábel elvágása-elszakadása a garancia elvesztésével jár!<text:line-break/>A DL-130 gyári számú készülék fedelét felnyitva láthatóvá válik a hangsugár-zó/k csatlakoztatási helye/i. Dugja bele a „jack” dugaljakba a csatlakozókat, majd zárja le gondosan a készülék fedelét.</text:span></text:p>
      <text:p text:style-name="P22"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