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automatic-styles>
    <style:style style:name="P1" style:family="paragraph" style:parent-style-name="Standard">
      <style:text-properties officeooo:rsid="001f537b" officeooo:paragraph-rsid="001f537b"/>
    </style:style>
    <style:style style:name="P2" style:family="paragraph" style:parent-style-name="Standard">
      <style:text-properties officeooo:paragraph-rsid="001f537b"/>
    </style:style>
    <style:style style:name="P3" style:family="paragraph" style:parent-style-name="Text_20_body">
      <style:text-properties fo:color="#000000" loext:opacity="100%" style:font-name="Times New Roman" fo:font-style="italic" style:text-underline-style="solid" style:text-underline-width="auto" style:text-underline-color="font-color" officeooo:paragraph-rsid="001f537b" style:font-style-asian="italic" style:font-style-complex="italic"/>
    </style:style>
    <style:style style:name="P4" style:family="paragraph" style:parent-style-name="Text_20_body">
      <style:text-properties fo:color="#000000" loext:opacity="100%" style:font-name="Times New Roman"/>
    </style:style>
    <style:style style:name="P5" style:family="paragraph" style:parent-style-name="Text_20_body">
      <style:text-properties fo:color="#000000" loext:opacity="100%"/>
    </style:style>
    <style:style style:name="P6" style:family="paragraph" style:parent-style-name="Text_20_body">
      <style:text-properties fo:color="#000000" loext:opacity="100%"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P7" style:family="paragraph" style:parent-style-name="Text_20_body" style:list-style-name="L1">
      <style:paragraph-properties fo:margin-top="0cm" fo:margin-bottom="0.247cm" style:contextual-spacing="false"/>
      <style:text-properties fo:color="#000000" loext:opacity="100%" style:font-name="Times New Roman"/>
    </style:style>
    <style:style style:name="P8" style:family="paragraph" style:parent-style-name="Text_20_body" style:list-style-name="L2">
      <style:paragraph-properties fo:margin-top="0cm" fo:margin-bottom="0.247cm" style:contextual-spacing="false"/>
      <style:text-properties fo:color="#000000" loext:opacity="100%" style:font-name="Times New Roman"/>
    </style:style>
    <style:style style:name="P9" style:family="paragraph" style:parent-style-name="Text_20_body">
      <style:text-properties officeooo:paragraph-rsid="001f537b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rsid="00209d39" officeooo:paragraph-rsid="00209d39" style:font-style-asian="italic" style:font-style-complex="italic"/>
    </style:style>
    <style:style style:name="P11" style:family="paragraph" style:parent-style-name="Standard">
      <style:text-properties officeooo:rsid="00209d39" officeooo:paragraph-rsid="00209d39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font-variant="normal" fo:text-transform="none" fo:color="#7a7a7a" loext:opacity="100%" fo:font-family="Roboto, sans-serif" fo:font-size="12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ONN GO- Garanciális kártérítés.</text:p>
      <text:p text:style-name="P2"/>
      <text:p text:style-name="P3">Mi történik, ha vadveszélyt jelző tábla mellett történik az ütközés?</text:p>
      <text:p text:style-name="P4">A vadveszélyt jelző tábla jelenléte jogszabályi értelemben előre jelzett veszélyt jelent. Ez azt mutatja, hogy az adott útszakaszon a vad megjelenése fokozottan várható, ezért a járművezetőnek kötelessége a körülményekhez igazított, fokozott óvatossággal közlekedni. A táblák olyan helyekre vannak kihelyezve, ahol vadváltók vannak és gyakran a vadak együtt mozognak. Éppen ezért a tábla jelenléte kizáró ok a VIONN garanciális kártérítésének teljes körű igénybevételére, itt a vadak egymás közötti viselkedését sokkal kevésbé tudja befolyásolni a vadriasztó által kibocsátott hang.</text:p>
      <text:p text:style-name="P5"><text:span text:style-name="T1"/></text:p>
      <text:p text:style-name="P6">Mi történik akkor, ha Önnek aktivált és érvényesen regisztrált VIONN Go készüléke van?</text:p>
      <text:p text:style-name="P4">Ebben az esetben a garanciális kártérítés ugyan nem jár automatikusan, de lehetőség van ún. méltányossági elbírálásra, amennyiben minden egyéb feltétel maradéktalanul teljesül.</text:p>
      <text:p text:style-name="P5"><text:span text:style-name="T1"/></text:p>
      <text:p text:style-name="P6">Méltányossági kártérítés – teljes, kibővített feltételrendszer</text:p>
      <text:p text:style-name="P4">A vadveszély táblával jelzett útszakaszon bekövetkező ütközés főszabály szerint kizáró ok, azonban kivételes esetben méltányossági eljárás indítható, amennyiben minden alábbi feltétel maradéktalanul teljesül:</text:p>
      <text:p text:style-name="P5"><text:span text:style-name="T1"/></text:p>
      <text:p text:style-name="P4">I. A baleset körülményeivel kapcsolatos kötelező feltételek</text:p>
      <text:p text:style-name="Text_20_body"><text:span text:style-name="T2">✔ </text:span><text:span text:style-name="T3">1. A baleset bejelentése 48 órán belül megtörtént a </text:span><text:a xlink:type="simple" xlink:href="https://myvionn.com/karbejelentes/" text:style-name="Internet_20_link" text:visited-style-name="Visited_20_Internet_20_Link">https://myvionn.com/karbejelentes/</text:a><text:span text:style-name="T3"> oldalon.</text:span></text:p>
      <text:p text:style-name="P5">– <text:span text:style-name="T1">A bejelentés késedelme automatikusan kizáró ok.</text:span></text:p>
      <text:p text:style-name="P5">✔ <text:span text:style-name="T1">2. Rendőrségi baleseti jegyzőkönyv megléte.</text:span></text:p>
      <text:p text:style-name="P4">A jegyzőkönyvnek tartalmaznia kell:</text:p>
      <text:list text:style-name="L1">
        <text:list-item>
          <text:p text:style-name="P7">a vadgázolás pontos idejét,</text:p>
        </text:list-item>
        <text:list-item>
          <text:p text:style-name="P7">a helyszínt,</text:p>
        </text:list-item>
        <text:list-item>
          <text:p text:style-name="P7">a sérült gépjármű rendszámát,</text:p>
        </text:list-item>
        <text:list-item>
          <text:p text:style-name="P7">az alvázszámot.</text:p>
        </text:list-item>
      </text:list>
      <text:p text:style-name="P5">✔ <text:span text:style-name="T1">3. Helyszíni fénykép-dokumentáció.</text:span></text:p>
      <text:p text:style-name="P4">A fotóknak hitelt érdemlően bizonyítaniuk kell, hogy:</text:p>
      <text:list text:style-name="L2">
        <text:list-item>
          <text:p text:style-name="P8">a kár nagyvad gázolásból származott,</text:p>
        </text:list-item>
        <text:list-item>
          <text:p text:style-name="P8">a baleset helyszíne és körülményei egyértelműen beazonosíthatók.</text:p>
        </text:list-item>
      </text:list>
      <text:p text:style-name="P5">✔ <text:span text:style-name="T1">4. A rendőrségi jegyzőkönyv igazolja, hogy a gépjárművezető betartotta a KRESZ szabályait.</text:span></text:p>
      <text:p text:style-name="P5">– <text:span text:style-name="T1">Pl. sebesség, követési távolság, körülményekhez igazított vezetés stb.</text:span></text:p>
      <text:p text:style-name="P5"/>
      <text:p text:style-name="P4"><text:soft-page-break/>II. A VIONN készülékre és regisztrációra vonatkozó feltételek.</text:p>
      <text:p text:style-name="P5">✔ <text:span text:style-name="T1">5. A VIONN Go készülék a baleset időpontjában regisztrálva volt a myvionn.com felületen</text:span></text:p>
      <text:p text:style-name="P5">– <text:span text:style-name="T1">A kárigény csak regisztrált termék esetén vizsgálható.</text:span></text:p>
      <text:p text:style-name="P5"/>
      <text:p text:style-name="P4">III. Biztosításra és kárügyintézésre vonatkozó feltételek.</text:p>
      <text:p text:style-name="P5">✔ <text:span text:style-name="T1">6. Meglévő CASCO vagy Vadkár biztosítás vizsgálata</text:span></text:p>
      <text:p text:style-name="P5">– <text:span text:style-name="T1">A biztosításból meg kell állapítani a vállalt önerő mértékét. A Vionn ilyen esetben az önerőt téríti.</text:span></text:p>
      <text:p text:style-name="P5">✔ <text:span text:style-name="T1">7. Biztosítói nyilatkozat a térítés összegéről.</text:span></text:p>
      <text:p text:style-name="P5">– <text:span text:style-name="T1">Pontosan meg kell határozni, hogy a biztosító mit és milyen összegben térít. </text:span></text:p>
      <text:p text:style-name="P5">✔ <text:span text:style-name="T1">8. CASCO/Vadkár biztosítás hiányában nyilatkozat arról, hogy a kár más módon nem térül.</text:span></text:p>
      <text:p text:style-name="P5"/>
      <text:p text:style-name="P4">IV. Kárszakértői és javítási dokumentumok.</text:p>
      <text:p text:style-name="P5">✔ <text:span text:style-name="T1">9. Független kárszakértő által készített szakvélemény.</text:span></text:p>
      <text:p text:style-name="P5">– <text:span text:style-name="T1">A dokumentum legkésőbb 45 napon belül készüljön el a balesethez képest.</text:span></text:p>
      <text:p text:style-name="P5">✔ <text:span text:style-name="T1">10. A kárszakértő által megállapított összegről kiállított javítási számla.</text:span></text:p>
      <text:p text:style-name="P5">– <text:span text:style-name="T1">A javítás utólagos számlája maximum 45 napon belül nyújtható be.</text:span></text:p>
      <text:p text:style-name="P5"/>
      <text:p text:style-name="P4">V. A helyszínnel kapcsolatos feltétel.</text:p>
      <text:p text:style-name="P5">✔ <text:span text:style-name="T1">11. A baleset olyan útszakaszon történt, ahol vadveszélyt jelző tábla NEM került kihelyezésre.</text:span></text:p>
      <text:p text:style-name="P5">– <text:span text:style-name="T1">Ez a garanciális kártérítés alapfeltétele.</text:span></text:p>
      <text:p text:style-name="P9"/>
      <text:p text:style-name="P10">Általános szerződési feltételek ezzel kapcsolatban:</text:p>
      <text:p text:style-name="P11"/>
      <text:p text:style-name="P11"><text:span text:style-name="Strong_20_Emphasis"><text:span text:style-name="T4">10.9.</text:span></text:span><text:span text:style-name="T4">A 79/2004. (V. 4.) FVM rendelet 1. § (1) bekezdés a) pontjában meghatározott nagyvad (gímszarvas, dámszarvas, őz, muflon, vaddisznó, szikszarvas...) és gépjármű összeütközése folytán bekövetkezett baleset esetében a Szolgáltató vállalja a VIONN Go vadriasztó vásárlásának időpontjától számított 1 évig a kár összegének megfelelő nagyságú, de legfeljebb 1.000.000,- forint, azaz egymillió forint, megfizetését minden termékregisztrációval rendelkező Ügyfél részére, azzal, hogy az Ügyfél a baleset bekövetkezésének időpontjától számított 48 (negyvennyolc) órán belül köteles a Szolgáltató Honlapján „Online kárbejelentés” menüpont alatt elérhető online kárbejelentő űrlapon, vagy a Szolgáltató 0-24 elérhető ügyfélszolgálatán keresztül bejelenteni a bekövetkezett balesetet. A bejelentéshez az Ügyfélnek csatolnia kell a baleset bejelentésére szolgáló, hiánytalanul kitöltött online űrlapot/formanyomtatványt, valamint a bejelentéshez mellékelni kell a balesetről felvett rendőrségi jegyzőkönyvet, valamint a baleset bekövetkezését követően a baleset helyszínén rögzített, a baleset bekövetkezését és a baleset folytán bekövetkezett károkat egyértelműen alátámasztó fényképfelvételeket, melyből kétségkívül és hitelt érdemlően megállapítható, hogy a baleset nagyvad gázolásból származott..</text:span> </text:p>
      <text:p text:style-name="P11"><text:soft-page-break/><text:span text:style-name="Strong_20_Emphasis"><text:span text:style-name="T4">10.10. </text:span></text:span><text:span text:style-name="T4">A Szolgáltató abban az esetben vállalja a 10.9. pontban meghatározott összeg megfizetését, ha az Ügyfél a VIONN Go vadriasztót a myvionn.com oldalon a gépjármű alvázszámának megadásával regisztrálta, és a baleset a regisztrált alvázszámú gépjárművel történt. Az ügyfél egy VIONN Go vadriasztót kizárólag egy gépjárműhöz regisztrálhat. Abban az esetben, ha az Ügyfél egy VIONN GO terméket több gépjárműhöz regisztrál, úgy a Szolgáltatót nem terheli a 10.9. pontban vállalt fizetési kötelezettség. Amennyiben az Ügyfél a tulajdonában lévő autót értékesíti, de a VionnGo készüléket megtartja és azt az újonnan vásárolt és tulajdonába került autóra szereli fel, az adatváltozás tényéről szükséges a Szolgáltató tájékoztatása. Amennyiben az Ügyfél kárigényt nyújt be Szolgáltató felé és a szolgáltató azt tapasztalja, hogy a regisztrációban szereplő gépjárműre vonatkozó adatok nem egyeznek, úgy a Szolgáltatót nem terheli a 10.9. pontban vállalt fizetési kötelezettség.</text:span></text:p>
      <text:p text:style-name="P11"/>
      <text:p text:style-name="P11"><text:span text:style-name="Strong_20_Emphasis"><text:span text:style-name="T4">10.11.</text:span></text:span><text:span text:style-name="T4">A Szolgáltatónak kizárólag abban az esetben áll fenn a 10.9. pontban vállalt fizetési kötelezettsége, ha az Ügyfél hitelt érdemlően igazolja a jelen ÁSZF 10.9. pontja szerinti bejelentéssel egyidejűleg, hogy a biztosítása nem terjed ki a bekövetkezett kárra, vagy azt a biztosító nem fedezi, illetve a bekövetkezett kár egyéb módon nem térül meg a számára. Kártérítés körében kár jogcímén a Szolgáltató tehát csak a máshonnan meg nem térülő kárt fizeti meg 1.000.000.-Ft erejéig, abban az esetben, ha az Ügyfél igazolja, hogy minden tőle elvárhatót megtett a kár megtérülése érdekében. Ebben a körben az Ügyfél köteles bemutatni a Szolgáltató számára különösen, de nem kizárólagosan az alábbiakat: hatályos gépjármű felelősségbiztosítási szerződés másolata, vonatkozó írásbeli kommunikáció a hatályos gépjármű felelősségbiztosítás szerinti biztosítóval a káresemény vonatkozásában, valamint a káresemény kivizsgáló hatóságokkal, továbbá a káreseménnyel összefüggő peres eljárás tekintetében az eljáró bíróság által kiállított igazolást a keresetindításról.</text:span> </text:p>
      <text:p text:style-name="P11"/>
      <text:p text:style-name="P11"><text:span text:style-name="Strong_20_Emphasis"><text:span text:style-name="T4">10.12.</text:span></text:span><text:span text:style-name="T4">A Szolgáltatónak kizárólag akkor áll fenn 10.9. pontban meghatározott fizetési kötelezettsége, ha az Ügyfél a baleset bekövetkeztétől számított 45 napon belül csatol egy független kárszakértő által kiállított szakértői véleményt a kár összegéről, illetve ezen szakértői véleményben meghatározott kár összegének megfelelő, javításról kiállított számlát. A Szolgáltatónak ezen időponttól számított 45 napon belül kell a 10.9. pontban meghatározott összeget átutalni az Ügyfél részére. A Szolgáltatónak nem áll fenn a jelen ÁSZF 10.9. pontjában meghatározott fizetési kötelezettsége, ha a baleset olyan területen (út,- vagy mellékút tekintetében) történt, mely terület tekintetében vadveszélyt jelző tábla került kihelyezésre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1:23:25.566000000</meta:creation-date>
    <dc:date>2025-12-12T11:58:35.003000000</dc:date>
    <meta:editing-duration>PT14M49S</meta:editing-duration>
    <meta:editing-cycles>1</meta:editing-cycles>
    <meta:generator>LibreOffice/25.8.2.2$Windows_X86_64 LibreOffice_project/d401f2107ccab8f924a8e2df40f573aab7605b6f</meta:generator>
    <meta:document-statistic meta:table-count="0" meta:image-count="0" meta:object-count="0" meta:page-count="3" meta:paragraph-count="44" meta:word-count="932" meta:character-count="7181" meta:non-whitespace-character-count="6286"/>
  </office:meta>
</office:document-meta>
</file>